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11.509cm"/>
        </style:tab-stops>
      </style:paragraph-properties>
      <style:text-properties fo:language="it" fo:country="IT" officeooo:paragraph-rsid="000158cf"/>
    </style:style>
    <style:style style:name="P2" style:family="paragraph" style:parent-style-name="Text_20_body">
      <style:text-properties fo:language="it" fo:country="IT" officeooo:paragraph-rsid="000158cf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1pt" fo:language="it" fo:country="IT" officeooo:paragraph-rsid="000158cf"/>
    </style:style>
    <style:style style:name="P4" style:family="paragraph" style:parent-style-name="Text_20_body">
      <style:paragraph-properties fo:line-height="150%"/>
      <style:text-properties fo:font-size="11pt" fo:language="it" fo:country="IT" officeooo:paragraph-rsid="000158cf"/>
    </style:style>
    <style:style style:name="P5" style:family="paragraph" style:parent-style-name="Text_20_body">
      <style:paragraph-properties>
        <style:tab-stops>
          <style:tab-stop style:position="14.023cm" style:type="center"/>
        </style:tab-stops>
      </style:paragraph-properties>
      <style:text-properties fo:font-size="11pt" fo:language="it" fo:country="IT" officeooo:paragraph-rsid="000158cf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1" fo:font-size="11pt" fo:language="it" fo:country="IT" officeooo:paragraph-rsid="00046909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0.689cm"/>
        </style:tab-stops>
      </style:paragraph-properties>
      <style:text-properties fo:language="it" fo:country="IT" officeooo:paragraph-rsid="000158cf"/>
    </style:style>
    <style:style style:name="P8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fo:font-size="11pt" fo:language="it" fo:country="IT" officeooo:paragraph-rsid="000158cf"/>
    </style:style>
    <style:style style:name="P9" style:family="paragraph" style:parent-style-name="Text_20_body">
      <style:paragraph-properties fo:margin-top="0.212cm" fo:margin-bottom="0.212cm" loext:contextual-spacing="false">
        <style:tab-stops>
          <style:tab-stop style:position="10.689cm"/>
        </style:tab-stops>
      </style:paragraph-properties>
      <style:text-properties fo:language="it" fo:country="IT" officeooo:paragraph-rsid="000158cf"/>
    </style:style>
    <style:style style:name="P10" style:family="paragraph" style:parent-style-name="Text_20_body">
      <style:paragraph-properties fo:margin-top="0.212cm" fo:margin-bottom="0.212cm" loext:contextual-spacing="false"/>
      <style:text-properties fo:language="it" fo:country="IT" officeooo:paragraph-rsid="000158cf"/>
    </style:style>
    <style:style style:name="P11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fo:font-size="11pt" fo:language="it" fo:country="IT" fo:font-weight="bold" officeooo:paragraph-rsid="000158cf"/>
    </style:style>
    <style:style style:name="P12" style:family="paragraph" style:parent-style-name="Text_20_body">
      <style:paragraph-properties fo:margin-top="0.212cm" fo:margin-bottom="0.212cm" loext:contextual-spacing="false"/>
      <style:text-properties style:use-window-font-color="true" style:font-name="Times New Roman" fo:font-size="11pt" fo:language="it" fo:country="IT" officeooo:paragraph-rsid="000158c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padding="0cm" fo:border="none"/>
      <style:text-properties fo:language="it" fo:country="IT" fo:font-weight="bold" officeooo:paragraph-rsid="000158cf"/>
    </style:style>
    <style:style style:name="P14" style:family="paragraph" style:parent-style-name="Text_20_body">
      <style:paragraph-properties fo:padding="0cm" fo:border="none"/>
      <style:text-properties fo:language="it" fo:country="IT" officeooo:paragraph-rsid="000158cf"/>
    </style:style>
    <style:style style:name="P15" style:family="paragraph" style:parent-style-name="Text_20_body">
      <style:paragraph-properties fo:margin-left="1.752cm" fo:margin-right="0cm" fo:text-indent="-1.752cm" style:auto-text-indent="false"/>
      <style:text-properties fo:language="it" fo:country="IT" officeooo:paragraph-rsid="000158cf"/>
    </style:style>
    <style:style style:name="P16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language="it" fo:country="IT" officeooo:paragraph-rsid="000158cf"/>
    </style:style>
    <style:style style:name="P17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paragraph-rsid="000158cf"/>
    </style:style>
    <style:style style:name="P18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rsid="00932106" officeooo:paragraph-rsid="000158cf"/>
    </style:style>
    <style:style style:name="P19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rsid="0003edce" officeooo:paragraph-rsid="0003edc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4.023cm" style:type="center"/>
        </style:tab-stops>
      </style:paragraph-properties>
      <style:text-properties fo:language="it" fo:country="IT" officeooo:paragraph-rsid="0006c573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11pt" fo:language="it" fo:country="IT" style:text-underline-style="solid" style:text-underline-width="auto" style:text-underline-color="font-color" fo:font-weight="bold" officeooo:paragraph-rsid="0006c573" style:font-size-asian="11pt" style:font-name-complex="Calibri" style:font-size-complex="11pt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fo:language="it" fo:country="IT" officeooo:paragraph-rsid="0006c573"/>
    </style:style>
    <style:style style:name="P23" style:family="paragraph" style:parent-style-name="Text_20_body">
      <style:paragraph-properties fo:margin-top="0.423cm" fo:margin-bottom="0.212cm" loext:contextual-spacing="false"/>
      <style:text-properties fo:language="it" fo:country="IT" officeooo:paragraph-rsid="000158cf"/>
    </style:style>
    <style:style style:name="P24" style:family="paragraph" style:parent-style-name="Text_20_body">
      <style:paragraph-properties fo:margin-top="0.423cm" fo:margin-bottom="0.212cm" loext:contextual-spacing="false"/>
      <style:text-properties fo:font-size="11pt" fo:language="it" fo:country="IT" officeooo:paragraph-rsid="0006c573"/>
    </style:style>
    <style:style style:name="P25" style:family="paragraph" style:parent-style-name="Text_20_body">
      <style:paragraph-properties fo:line-height="150%" fo:text-align="justify" style:justify-single-word="false"/>
      <style:text-properties fo:font-size="11pt" fo:language="it" fo:country="IT" officeooo:paragraph-rsid="0006c573"/>
    </style:style>
    <style:style style:name="P26" style:family="paragraph" style:parent-style-name="Text_20_body">
      <style:paragraph-properties fo:line-height="150%"/>
      <style:text-properties fo:font-size="11pt" fo:language="it" fo:country="IT" officeooo:paragraph-rsid="0006c573"/>
    </style:style>
    <style:style style:name="P27" style:family="paragraph" style:parent-style-name="Text_20_body">
      <style:paragraph-properties>
        <style:tab-stops>
          <style:tab-stop style:position="14.023cm" style:type="center"/>
        </style:tab-stops>
      </style:paragraph-properties>
      <style:text-properties fo:font-size="11pt" fo:language="it" fo:country="IT" officeooo:paragraph-rsid="0006c573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1" fo:font-size="11pt" fo:language="it" fo:country="IT" officeooo:paragraph-rsid="0006c573"/>
    </style:style>
    <style:style style:name="P29" style:family="paragraph" style:parent-style-name="Text_20_body">
      <style:text-properties fo:language="it" fo:country="IT" officeooo:paragraph-rsid="0006c573"/>
    </style:style>
    <style:style style:name="P30" style:family="paragraph" style:parent-style-name="Text_20_body">
      <style:paragraph-properties fo:margin-top="0.212cm" fo:margin-bottom="0.212cm" loext:contextual-spacing="false">
        <style:tab-stops>
          <style:tab-stop style:position="10.689cm"/>
        </style:tab-stops>
      </style:paragraph-properties>
      <style:text-properties fo:language="it" fo:country="IT" officeooo:paragraph-rsid="0006c573"/>
    </style:style>
    <style:style style:name="P31" style:family="paragraph" style:parent-style-name="Text_20_body">
      <style:paragraph-properties fo:margin-top="0.212cm" fo:margin-bottom="0.212cm" loext:contextual-spacing="false"/>
      <style:text-properties fo:language="it" fo:country="IT" officeooo:paragraph-rsid="0006c573"/>
    </style:style>
    <style:style style:name="P32" style:family="paragraph" style:parent-style-name="Text_20_body">
      <style:paragraph-properties fo:margin-top="0.212cm" fo:margin-bottom="0.212cm" loext:contextual-spacing="false">
        <style:tab-stops>
          <style:tab-stop style:position="10.689cm"/>
        </style:tab-stops>
      </style:paragraph-properties>
      <style:text-properties fo:font-size="11pt" fo:language="it" fo:country="IT" officeooo:paragraph-rsid="0006c573"/>
    </style:style>
    <style:style style:name="P33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fo:font-size="11pt" fo:language="it" fo:country="IT" fo:font-weight="bold" officeooo:paragraph-rsid="0006c573"/>
    </style:style>
    <style:style style:name="P34" style:family="paragraph" style:parent-style-name="Text_20_body">
      <style:paragraph-properties fo:margin-top="0.212cm" fo:margin-bottom="0.212cm" loext:contextual-spacing="false"/>
      <style:text-properties style:use-window-font-color="true" style:font-name="Times New Roman" fo:font-size="11pt" fo:language="it" fo:country="IT" officeooo:paragraph-rsid="0006c573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Text_20_body">
      <style:paragraph-properties fo:margin-top="0cm" fo:margin-bottom="0cm" loext:contextual-spacing="false" style:writing-mode="lr-tb">
        <style:tab-stops>
          <style:tab-stop style:position="10.689cm"/>
        </style:tab-stops>
      </style:paragraph-properties>
      <style:text-properties fo:language="it" fo:country="IT" officeooo:paragraph-rsid="0006c573"/>
    </style:style>
    <style:style style:name="P36" style:family="paragraph" style:parent-style-name="Text_20_body">
      <style:paragraph-properties fo:margin-top="0cm" fo:margin-bottom="0cm" loext:contextual-spacing="false" style:writing-mode="lr-tb">
        <style:tab-stops>
          <style:tab-stop style:position="10.689cm"/>
        </style:tab-stops>
      </style:paragraph-properties>
      <style:text-properties officeooo:paragraph-rsid="0006c573"/>
    </style:style>
    <style:style style:name="P37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language="it" fo:country="IT" officeooo:paragraph-rsid="0006c573"/>
    </style:style>
    <style:style style:name="P38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rsid="00932106" officeooo:paragraph-rsid="0006c573"/>
    </style:style>
    <style:style style:name="P39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rsid="0003edce" officeooo:paragraph-rsid="0006c573"/>
    </style:style>
    <style:style style:name="P40" style:family="paragraph" style:parent-style-name="Text_20_body">
      <style:paragraph-properties fo:margin-left="1.259cm" fo:margin-right="0cm" fo:margin-top="0.106cm" fo:margin-bottom="0cm" loext:contextual-spacing="false" fo:text-indent="0cm" style:auto-text-indent="false"/>
      <style:text-properties fo:font-size="11pt" fo:language="it" fo:country="IT" officeooo:paragraph-rsid="0006c573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officeooo:rsid="00946881"/>
    </style:style>
    <style:style style:name="T4" style:family="text">
      <style:text-properties fo:font-weight="bold"/>
    </style:style>
    <style:style style:name="T5" style:family="text">
      <style:text-properties style:use-window-font-color="true" style:font-name="Times New Roman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officeooo:rsid="0093210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Symbol" fo:font-size="11pt"/>
    </style:style>
    <style:style style:name="T9" style:family="text">
      <style:text-properties fo:font-variant="normal" fo:text-transform="none" style:font-name="Symbol" fo:font-size="11pt"/>
    </style:style>
    <style:style style:name="T10" style:family="text">
      <style:text-properties fo:font-variant="normal" fo:text-transform="none" fo:font-size="11pt"/>
    </style:style>
    <style:style style:name="T11" style:family="text">
      <style:text-properties fo:font-variant="normal" fo:text-transform="none" fo:font-size="11pt" officeooo:rsid="00932106"/>
    </style:style>
    <style:style style:name="T12" style:family="text">
      <style:text-properties fo:font-variant="normal" fo:text-transform="none" fo:color="#333333" style:font-name="Calibri" fo:letter-spacing="normal" fo:font-style="normal" fo:font-weight="bold" officeooo:rsid="0080b18f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333333" style:font-name="Calibri" fo:letter-spacing="normal" fo:font-style="normal" fo:font-weight="bold" officeooo:rsid="0080b18f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style:use-window-font-color="true" style:font-name="Times New Roman" fo:letter-spacing="normal" fo:font-style="normal" fo:font-weight="normal" officeooo:rsid="0080b18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style:use-window-font-color="true" style:font-name="Times New Roman" fo:letter-spacing="normal" fo:font-style="normal" fo:font-weight="normal" officeooo:rsid="00a8230a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fo:font-weight="normal" officeooo:rsid="00a058a2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style:use-window-font-color="true" style:font-name="Times New Roman" fo:letter-spacing="normal" fo:font-style="normal" fo:font-weight="normal" officeooo:rsid="00046909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2</text:p>
      <text:p text:style-name="P30"><text:span text:style-name="T1"><text:tab/></text:span><text:span text:style-name="T7">Al Dirigente Scolastico</text:span></text:p>
      <text:p text:style-name="P35"><text:s/><text:tab/>Istituto Comprensivo di Fabbrico</text:p>
      <text:p text:style-name="P35"><text:s/><text:tab/>Via Piave 114, 42042 Fabbrico</text:p>
      <text:p text:style-name="P36"><text:span text:style-name="T18"><text:s/><text:tab/>Pec: </text:span><text:a xlink:type="simple" xlink:href="mailto:reic82900n@pec.istruzione.it" text:style-name="Internet_20_link" text:visited-style-name="Visited_20_Internet_20_Link">reic82900n@pec.istruzione.it</text:a><text:span text:style-name="T18"> </text:span></text:p>
      <text:p text:style-name="P32"/>
      <text:p text:style-name="P22"><text:span text:style-name="T1">Oggetto: </text:span><text:span text:style-name="T2">Domanda di partecipazione alla gara e dichiarazione dei requisiti soggettivi.</text:span></text:p>
      <text:p text:style-name="P31"/>
      <text:p text:style-name="P26">Il sottoscritto ___________________________________________________________________________</text:p>
      <text:p text:style-name="P26"><text:s/>in qualità di rappresentante legale della ditta __________________________________________________</text:p>
      <text:p text:style-name="P26">con sede a _________________________________________________ prov. di _____________________</text:p>
      <text:p text:style-name="P25">in via/piazza ____________________________________________________________ n° _____________</text:p>
      <text:p text:style-name="P25">codice fiscale _____________________________________ e p.iva. _______________________________</text:p>
      <text:p text:style-name="P33">CHIEDE</text:p>
      <text:p text:style-name="P28">d<text:span text:style-name="T5">i partecipare </text:span><text:span text:style-name="T6">all'indagine di mercato per la</text:span><text:span text:style-name="T5"> fornitura d</text:span><text:span text:style-name="T6">el</text:span><text:span text:style-name="T12"> </text:span><text:span text:style-name="T13">s</text:span><text:span text:style-name="T14">ervizio di assicurazione </text:span><text:span text:style-name="T15">di </text:span><text:span text:style-name="T14">responsabilità civile </text:span><text:span text:style-name="T16">terzi e prestatori di lavoro</text:span><text:span text:style-name="T14">, infortuni, tutela giudiziaria,</text:span><text:span text:style-name="T16"> malattia e </text:span><text:span text:style-name="T14"><text:s/>assistenza in favore degli alunni e del personale </text:span><text:span text:style-name="T17">per il triennio 2018/2021.</text:span></text:p>
      <text:p text:style-name="P34">A tal fine <text:span text:style-name="T4">DICHIARA</text:span>, sensi del D.P.R. 28.12.2000 n. 445, il possesso dei seguenti requisiti soggettivi<text:span text:style-name="T4">:</text:span></text:p>
      <text:p text:style-name="P37"><text:span text:style-name="T8">-</text:span><text:span text:style-name="T9"> </text:span><text:span text:style-name="T1">di avere solidità economica finanziaria;</text:span></text:p>
      <text:p text:style-name="P37"><text:span text:style-name="T8">-</text:span><text:span text:style-name="T9"> </text:span><text:span text:style-name="T1">di non avere insolvenze debitorie;</text:span></text:p>
      <text:p text:style-name="P37"><text:span text:style-name="T8">-</text:span><text:span text:style-name="T9"> </text:span><text:span text:style-name="T1">di non avere <text:s/>violazioni definitivamente accertate su tasse;</text:span></text:p>
      <text:p text:style-name="P37"><text:span text:style-name="T8">-</text:span><text:span text:style-name="T9"> </text:span><text:span text:style-name="T1">di non avere <text:s/>condanne per reati definitivamente accertati;</text:span></text:p>
      <text:p text:style-name="P37"><text:span text:style-name="T8">-</text:span><text:span text:style-name="T9"> </text:span><text:span text:style-name="T1">di essere in regola con le norme italiane, relativamente ai rapporti di lavoro ed ai contributi</text:span></text:p>
      <text:p text:style-name="P40"><text:s text:c="3"/>assistenziali e previdenziali con i propri dipendenti e collaboratori;</text:p>
      <text:p text:style-name="P37"><text:span text:style-name="T8">-</text:span><text:span text:style-name="T9"> </text:span><text:span text:style-name="T1">di accettare, qualora risultasse aggiudicataria, tutte le condizioni di gara.</text:span></text:p>
      <text:p text:style-name="P34">Si allegano i seguenti documenti:</text:p>
      <text:p text:style-name="P37"><text:span text:style-name="T1">1.</text:span><text:span text:style-name="T10"> </text:span><text:span text:style-name="T11">F</text:span><text:span text:style-name="T1">otocopia della carta di identità o altro documento d’identità del legale rappresentante o del suo agente procuratore</text:span></text:p>
      <text:p text:style-name="P38">2. Copia certificato di iscrizione CCIAA</text:p>
      <text:p text:style-name="P39">3. Copia del certificato di iscrizione IVASS</text:p>
      <text:p text:style-name="P39"/>
      <text:p text:style-name="P24">__________________ lì, ____/____/_______ </text:p>
      <text:p text:style-name="P29"/>
      <text:p text:style-name="P27"><text:tab/>Firma</text:p>
      <text:p text:style-name="P27"><text:tab/>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27:59.75</meta:creation-date>
    <dc:date>2018-06-01T09:48:46.192000000</dc:date>
    <meta:editing-duration>PT2M59S</meta:editing-duration>
    <meta:editing-cycles>4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8" meta:word-count="218" meta:character-count="1818" meta:non-whitespace-character-count="1610"/>
  </office:meta>
</office:document-meta>
</file>