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none" fo:country="none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language="none" fo:country="none"/>
    </style:style>
    <style:style style:name="P5" style:family="paragraph" style:parent-style-name="Text_20_body">
      <style:paragraph-properties fo:text-align="center" style:justify-single-word="false"/>
      <style:text-properties fo:language="none" fo:country="none" fo:font-weight="bold"/>
    </style:style>
    <style:style style:name="P6" style:family="paragraph" style:parent-style-name="Text_20_body">
      <style:paragraph-properties fo:text-align="justify" style:justify-single-word="false"/>
      <style:text-properties fo:language="none" fo:country="none"/>
    </style:style>
    <style:style style:name="P7" style:family="paragraph" style:parent-style-name="Text_20_body">
      <style:paragraph-properties fo:text-align="center" style:justify-single-word="false"/>
      <style:text-properties fo:language="none" fo:country="none"/>
    </style:style>
    <style:style style:name="P8" style:family="paragraph" style:parent-style-name="Text_20_body">
      <style:paragraph-properties fo:text-align="justify" style:justify-single-word="false"/>
      <style:text-properties style:text-position="33% 80%" fo:language="none" fo:country="none" fo:font-weight="bold"/>
    </style:style>
    <style:style style:name="P9" style:family="paragraph" style:parent-style-name="Text_20_body">
      <style:paragraph-properties fo:margin-left="8.752cm" fo:margin-right="0cm" fo:text-align="end" style:justify-single-word="false" fo:text-indent="0cm" style:auto-text-indent="false"/>
      <style:text-properties fo:language="none" fo:country="none"/>
    </style:style>
    <style:style style:name="P10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/>
    </style:style>
    <style:style style:name="P11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 officeooo:paragraph-rsid="00154c4a"/>
    </style:style>
    <style:style style:name="P12" style:family="paragraph" style:parent-style-name="Text_20_body">
      <style:paragraph-properties fo:margin-left="0.762cm" fo:margin-right="0cm" fo:line-height="150%" fo:text-align="justify" style:justify-single-word="false" fo:text-indent="-0.762cm" style:auto-text-indent="false"/>
      <style:text-properties fo:language="none" fo:country="none" officeooo:paragraph-rsid="00154c4a"/>
    </style:style>
    <style:style style:name="P13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 style:text-underline-style="solid" style:text-underline-width="auto" style:text-underline-color="font-color" officeooo:paragraph-rsid="00154c4a"/>
    </style:style>
    <style:style style:name="P14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 officeooo:rsid="00161529" officeooo:paragraph-rsid="00161529"/>
    </style:style>
    <style:style style:name="P15" style:family="paragraph" style:parent-style-name="Text_20_body">
      <style:paragraph-properties fo:margin-left="0cm" fo:margin-right="0cm" fo:text-align="justify" style:justify-single-word="false" fo:text-indent="-0.762cm" style:auto-text-indent="false">
        <style:tab-stops/>
      </style:paragraph-properties>
      <style:text-properties fo:language="none" fo:country="none" officeooo:paragraph-rsid="00154c4a"/>
    </style:style>
    <style:style style:name="P16" style:family="paragraph" style:parent-style-name="Text_20_body">
      <style:paragraph-properties fo:margin-left="0cm" fo:margin-right="0cm" fo:text-align="justify" style:justify-single-word="false" fo:text-indent="-0.762cm" style:auto-text-indent="false">
        <style:tab-stops/>
      </style:paragraph-properties>
      <style:text-properties fo:language="none" fo:country="none" officeooo:paragraph-rsid="00161529"/>
    </style:style>
    <style:style style:name="P17" style:family="paragraph" style:parent-style-name="Text_20_body">
      <style:paragraph-properties fo:margin-left="0cm" fo:margin-right="0cm" fo:text-align="justify" style:justify-single-word="false" fo:text-indent="-0.762cm" style:auto-text-indent="false">
        <style:tab-stops/>
      </style:paragraph-properties>
      <style:text-properties fo:language="none" fo:country="none" style:text-underline-style="none" officeooo:paragraph-rsid="00161529"/>
    </style:style>
    <style:style style:name="P18" style:family="paragraph" style:parent-style-name="Text_20_body">
      <style:paragraph-properties fo:margin-left="-0.762cm" fo:margin-right="0cm" fo:text-align="justify" style:justify-single-word="false" fo:text-indent="0cm" style:auto-text-indent="false">
        <style:tab-stops/>
      </style:paragraph-properties>
      <style:text-properties fo:language="none" fo:country="none" officeooo:rsid="00161529" officeooo:paragraph-rsid="00161529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fo:language="none" fo:country="none" officeooo:paragraph-rsid="00161529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54c4a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language="none" fo:country="none" officeooo:rsid="00154c4a" officeooo:paragraph-rsid="001933f5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language="none" fo:country="none" fo:font-weight="bold" officeooo:paragraph-rsid="001933f5"/>
    </style:style>
    <style:style style:name="P23" style:family="paragraph" style:parent-style-name="Text_20_body">
      <style:paragraph-properties fo:margin-left="0cm" fo:margin-right="0.226cm" fo:margin-top="0cm" fo:margin-bottom="0.494cm" style:contextual-spacing="false" fo:text-align="justify" style:justify-single-word="false" fo:text-indent="0cm" style:auto-text-indent="false"/>
      <style:text-properties officeooo:paragraph-rsid="001a327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/>
    </style:style>
    <style:style style:name="T3" style:family="text">
      <style:text-properties fo:language="none" fo:country="none" officeooo:rsid="00154c4a"/>
    </style:style>
    <style:style style:name="T4" style:family="text">
      <style:text-properties fo:language="none" fo:country="none" officeooo:rsid="00161529"/>
    </style:style>
    <style:style style:name="T5" style:family="text">
      <style:text-properties fo:language="none" fo:country="none" officeooo:rsid="001816b8"/>
    </style:style>
    <style:style style:name="T6" style:family="text">
      <style:text-properties fo:font-weight="bold"/>
    </style:style>
    <style:style style:name="T7" style:family="text">
      <style:text-properties fo:font-size="10pt" fo:language="none" fo:country="none"/>
    </style:style>
    <style:style style:name="T8" style:family="text">
      <style:text-properties officeooo:rsid="00154c4a"/>
    </style:style>
    <style:style style:name="T9" style:family="text">
      <style:text-properties fo:font-size="11pt"/>
    </style:style>
    <style:style style:name="T10" style:family="text">
      <style:text-properties fo:font-size="11pt" fo:font-weight="bold"/>
    </style:style>
    <style:style style:name="T11" style:family="text">
      <style:text-properties fo:font-size="11pt" officeooo:rsid="00154c4a"/>
    </style:style>
    <style:style style:name="T12" style:family="text">
      <style:text-properties fo:font-size="11pt" officeooo:rsid="00161529"/>
    </style:style>
    <style:style style:name="T13" style:family="text">
      <style:text-properties fo:font-size="11pt" officeooo:rsid="001816b8"/>
    </style:style>
    <style:style style:name="T14" style:family="text">
      <style:text-properties style:text-position="super 58%" fo:language="none" fo:country="none" officeooo:rsid="00154c4a"/>
    </style:style>
    <style:style style:name="T15" style:family="text">
      <style:text-properties style:text-position="super 58%" fo:language="none" fo:country="none" officeooo:rsid="0016bac4"/>
    </style:style>
    <style:style style:name="T16" style:family="text">
      <style:text-properties officeooo:rsid="00161529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54c4a"/>
    </style:style>
    <style:style style:name="T19" style:family="text">
      <style:text-properties style:text-underline-style="solid" style:text-underline-width="auto" style:text-underline-color="font-color" officeooo:rsid="00161529"/>
    </style:style>
    <style:style style:name="T20" style:family="text">
      <style:text-properties officeooo:rsid="001933f5"/>
    </style:style>
    <style:style style:name="T21" style:family="text">
      <style:text-properties style:text-position="0% 100%" fo:language="none" fo:country="none" officeooo:rsid="0016bac4" style:font-size-asian="10.5pt"/>
    </style:style>
    <style:style style:name="T22" style:family="text">
      <style:text-properties style:text-position="0% 100%" fo:language="none" fo:country="none" officeooo:rsid="0016bac4"/>
    </style:style>
    <style:style style:name="T23" style:family="text">
      <style:text-properties style:text-position="0% 100%" fo:language="none" fo:country="none" officeooo:rsid="00154c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di domanda e di autocertificazione</text:p>
      <text:p text:style-name="P2"><text:tab/><text:tab/><text:tab/><text:tab/><text:tab/><text:tab/><text:tab/><text:tab/><text:tab/> <text:span text:style-name="T1">Al Dirigente Scolastico</text:span></text:p>
      <text:p text:style-name="P9">dell’Istituto Comprensivo “I. Calvino” </text:p>
      <text:p text:style-name="P3"><text:span text:style-name="T1">Via Piave n.</text:span><text:span text:style-name="T1">114, 42042 Fabbrico</text:span></text:p>
      <text:p text:style-name="P23"><text:span text:style-name="T2">Oggetto</text:span><text:span text:style-name="T1">: </text:span><text:span text:style-name="T3">Avviso di </text:span><text:span text:style-name="T1">selezione per l'affidamento d</text:span><text:span text:style-name="T3">ell'</text:span><text:span text:style-name="T1"> incarico di </text:span><text:span text:style-name="T5">Collaudatore</text:span><text:span text:style-name="T3"> all'interno del Progetto PON 10.8.1.A</text:span><text:span text:style-name="T4">3</text:span><text:span text:style-name="T3">-FESRPON-EM-2015-3</text:span><text:span text:style-name="T4">4</text:span><text:span text:style-name="T3"> pubblicato all'Albo dell'Istituto con prot.n. </text:span><text:span text:style-name="T22">2139</text:span><text:span text:style-name="T23">/A24</text:span><text:span text:style-name="T14"> </text:span><text:span text:style-name="T21">del 15 aprile 2016.</text:span></text:p>
      <text:p text:style-name="P4">Il/La sottoscritto/a …………………...…………………………………………………….………….</text:p>
      <text:p text:style-name="P4">nato/a a ………………….………………il …./ .../19...., codice fiscale …………..…………………</text:p>
      <text:p text:style-name="P4">residente a ……………………………….., via ………….……………...………………….. n. ……</text:p>
      <text:p text:style-name="P12">e-mail ……………………………………………………. tel. ……..…………………..............…….</text:p>
      <text:p text:style-name="P21">in servizio presso questo Istituto in qualità di …...................................................................................</text:p>
      <text:p text:style-name="P22">CHIEDE</text:p>
      <text:p text:style-name="P19">di essere ammesso alla selezione in oggetto .Ai sensi degli artt. 46 e 47 del D.P.R. 445/2000, consapevole delle responsabilità anche penali cui va incontro nel caso di dichiarazioni mendaci</text:p>
      <text:p text:style-name="P5">DICHIARA</text:p>
      <text:p text:style-name="P10"><text:span text:style-name="T9">di accettare l’</text:span><text:span text:style-name="T11">incarico di </text:span><text:span text:style-name="T13">Collaudatore </text:span><text:span text:style-name="T11"><text:s/>per n.</text:span><text:span text:style-name="T13">6</text:span><text:span text:style-name="T11"> ore con durata dal </text:span><text:span text:style-name="T12">2</text:span><text:span text:style-name="T11"> m</text:span><text:span text:style-name="T12">aggio </text:span><text:span text:style-name="T11">al </text:span><text:span text:style-name="T12">31</text:span><text:span text:style-name="T11"> </text:span><text:span text:style-name="T12">ottobre</text:span><text:span text:style-name="T11"> 2016</text:span><text:span text:style-name="T10">;</text:span></text:p>
      <text:p text:style-name="P11">di essere in possesso dei seguenti <text:span text:style-name="T8">titoli :</text:span></text:p>
      <text:p text:style-name="P13">titoli di studio <text:span text:style-name="T16">(max 25 punti)</text:span></text:p>
      <text:p text:style-name="P15"><text:tab/><text:span text:style-name="T16">laurea............................................conseguita presso..............................................votazione..............</text:span></text:p>
      <text:p text:style-name="P14">master...................................................................................................................................................</text:p>
      <text:p text:style-name="P14">corsi specializzazione............................................................................................................................</text:p>
      <text:p text:style-name="P14">perfezionamento post-laurea.................................................................................................................</text:p>
      <text:p text:style-name="P14">dottorato................................................................................................................................................</text:p>
      <text:p text:style-name="P13">titoli <text:span text:style-name="T8">didattici culturali </text:span><text:span text:style-name="T16">(max 25 punti)</text:span>:</text:p>
      <text:p text:style-name="P16"><text:tab/><text:span text:style-name="T16">corsi aggiornamento/titoli specifici ….................................................................................................</text:span></text:p>
      <text:p text:style-name="P18"><text:s text:c="7"/>…...........................................................................................................................................................</text:p>
      <text:p text:style-name="P16"><text:span text:style-name="T16"><text:tab/></text:span><text:span text:style-name="T18">attività professionali</text:span><text:span text:style-name="T19">(max 50 punti)</text:span><text:span text:style-name="T17">:</text:span></text:p>
      <text:p text:style-name="P17"><text:tab/><text:span text:style-name="T20">anzianità di servizio di ruolo :.......................</text:span></text:p>
      <text:p text:style-name="P15"><text:tab/><text:span text:style-name="T16">collaborazioni in ambito digitale/informatico</text:span>....................... …………................................:.............</text:p>
      <text:p text:style-name="P7">Il/la sottoscritto/a</text:p>
      <text:p text:style-name="P6">1  <text:span text:style-name="T6">si impegna</text:span> a svolgere l’incarico senza riserve e secondo il calendario approntato dall’Istituto.</text:p>
      <text:p text:style-name="P6">2  <text:span text:style-name="T6">autorizza</text:span> al trattamento dei dati personali, ai sensi del D.L.vo n. 196/2003.</text:p>
      <text:p text:style-name="P6">3  <text:span text:style-name="T6">allega</text:span> alla presente il curriculum <text:span text:style-name="T8">vitae in formato europeo</text:span></text:p>
      <text:p text:style-name="P20"><text:span text:style-name="T1">Data.............. <text:tab/><text:tab/><text:tab/><text:tab/><text:tab/><text:tab/><text:tab/><text:tab/><text:tab/><text:tab/> </text:span><text:span text:style-name="T7">(firma)</text:span></text:p>
      <text:p text:style-name="P8">Allegare alla domanda copia fotostatica di un documento di identità in corso di validit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22:44.99</meta:creation-date>
    <dc:date>2016-04-19T07:37:44.79</dc:date>
    <meta:editing-duration>PT5S</meta:editing-duration>
    <meta:editing-cycles>5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34" meta:word-count="226" meta:character-count="2782" meta:non-whitespace-character-count="2550"/>
  </office:meta>
</office:document-meta>
</file>